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fo:font-weight="bold"/>
    </style:style>
    <style:style style:name="P2" style:family="paragraph" style:parent-style-name="Text_20_body">
      <style:text-properties fo:color="#000000" style:font-name="Arial Narrow" fo:font-size="24pt" fo:font-weight="bold"/>
    </style:style>
    <style:style style:name="P3" style:family="paragraph" style:parent-style-name="Text_20_body">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990000" style:font-name="Arial Narrow" fo:font-size="40pt" fo:font-weight="bold"/>
    </style:style>
    <style:style style:name="P6" style:family="paragraph" style:parent-style-name="Text_20_body">
      <style:paragraph-properties fo:text-align="justify" style:justify-single-word="false"/>
    </style:style>
    <style:style style:name="T1"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3">Ufficio Stampa Associato del Chianti fiorentino</text:p>
      <text:p text:style-name="Text_20_body"> </text:p>
      <text:p text:style-name="P3">In squadra con Magnini, Dotto e Detti conquista il sesto posto nella classifica mondiale</text:p>
      <text:p text:style-name="P5">Filippo, campione di nuoto ai Mondiali di Budapest</text:p>
      <text:p text:style-name="P2">L’assessore Roberto Ciappi: “sei l’orgoglio della nostra comunità”</text:p>
      <text:p text:style-name="P6"> </text:p>
      <text:p text:style-name="P4">SAN CASCIANO, 28 luglio 2017. “Filippo sei l'orgoglio di tutta la comunità di San Casciano”. Applausi per il campione di nuoto Filippo Megli. Davanti a 17mila persone l'atleta sancascianese ha gareggiato con risultati di eccellenza in occasione della diciassettesima edizione dei Campionati Mondiali di nuoto di Budapest, in Ungheria. La sua squadra, composta da alcuni dei più grandi protagonisti del nuoto italiano come Filippo Magnini, Luca Dotto e Gabriele Detti, si è posizionata al sesto posto nella classifica mondiale, categoria staffetta 4x200 stile libero. "Un risultato straordinario - commenta l'assessore allo Sport Roberto Ciappi - che celebra il talento di un ragazzo pieno di vita che a soli venti anni, con determinazione ed energia, ha deciso di costruire il proprio futuro sulla passione per il nuoto. Per Filippo si tratta del primo mondiale e alla fine di agosto è atteso alle Universiadi di Taipei a Taiwan. Un esempio per tutti noi. Forza Filippo!”. </text:p>
      <text:p text:style-name="P6"> </text:p>
      <text:p text:style-name="P4">Cinzia DUGO</text:p>
      <text:p text:style-name="P4">Ufficio Stampa ASSOCIATO DEL CHIANTI FIORENTINO</text:p>
      <text:p text:style-name="P4">Comuni di Barberino Val d’Elsa, Greve in Chianti, San Casciano in Val di Pesa, Tavarnelle Val di Pesa</text:p>
      <text:p text:style-name="P4">Mob. + 39 335 1601893</text:p>
      <text:p text:style-name="P6"><text:span text:style-name="T1">mailto: </text:span><text:a xlink:type="simple" xlink:href="mailto:cinziadugo@gmail.com"><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meta:document-statistic meta:table-count="0" meta:image-count="0" meta:object-count="0" meta:page-count="1" meta:paragraph-count="14" meta:word-count="230" meta:character-count="1472"/>
    <dc:date>2017-10-02T14:31:30.95</dc:date>
    <dc:creator>Comune San Casciano VP </dc:creator>
    <meta:editing-duration>PT5M34S</meta:editing-duration>
    <meta:editing-cycles>1</meta:editing-cycles>
    <meta:generator>OpenOffice/4.0.1$Win32 OpenOffice.org_project/401m5$Build-9714</meta:generator>
  </office:meta>
</office:document-meta>
</file>